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60ad0" officeooo:paragraph-rsid="00060ad0" style:font-name-asian="Verdana1" style:font-size-asian="11pt" style:font-style-asian="normal" style:font-weight-asian="normal" style:font-name-complex="Verdana1"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60ad0" style:font-name-asian="Verdana1" style:font-size-asian="11pt" style:font-style-asian="normal" style:font-weight-asian="normal" style:font-name-complex="Verdana1" style:font-size-complex="11pt"/>
    </style:style>
    <style:style style:name="P12" style:family="paragraph" style:parent-style-name="Standard">
      <style:paragraph-properties fo:margin-left="0.499cm" fo:margin-right="0cm" fo:margin-top="0.101cm" fo:margin-bottom="0cm" style:contextual-spacing="false" fo:line-height="150%" fo:text-align="justify" style:justify-single-word="false" fo:orphans="2" fo:widows="2" fo:text-indent="-0.499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60ad0" officeooo:paragraph-rsid="00060ad0" style:font-name-asian="Verdana1" style:font-size-asian="11pt" style:font-style-asian="normal" style:font-weight-asian="normal"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officeooo:rsid="00060ad0"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05601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51678 CD – FSP - Ciudad Futura </text:span><text:span text:style-name="T3">del señor diputado Del Frade, por el cual se solicita disponga impulsar una mesa de diálogo con un colectivo de pediatras de la Provincia denominado “Pediatras en Lucha” y que reúne a personal de salud de distintos hospitales provinciales</text:span><text:span text:style-name="T4">; y, por tratarse de materia afín, se ha dispuesto su tratamiento conjunto con el proyecto de comunicación </text:span><text:span text:style-name="T6">51994 CD – FSP - Ciudad Futura</text:span><text:span text:style-name="T4"> del señor diputado Del Frade, por el cual se solicita disponga informar sobre el avance de las negociaciones con el grupo denominado "Pediatras en Lucha" que reiteraron sus pedidos por aumento salarial del básico, actualización del valor de los adicionales, etc.</text:span><text:span text:style-name="T3">;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3">La Cámara de Diputados de la Provincia vería con agrado que el Poder Ejecutivo, por intermedio del organismo que corresponda, en relación </text:span><text:span text:style-name="T4">con el avance de las negociaciones con </text:span><text:span text:style-name="T5">pediatras nucleados en la Asociación de Médicos de la República Argentina (AMRA)</text:span><text:span text:style-name="T3">, informe lo siguiente:</text:span></text:p>
      <text:list xml:id="list1727380201" text:style-name="WWNum1">
        <text:list-item>
          <text:p text:style-name="P13">si se ha realizado el aumento salarial del básico; </text:p>
        </text:list-item>
        <text:list-item>
          <text:p text:style-name="P13">actualización del valor de los adicionales; </text:p>
        </text:list-item>
        <text:list-item>
          <text:p text:style-name="P13">reconocimientos de especialidad y subespecialidad;</text:p>
        </text:list-item>
        <text:list-item>
          <text:p text:style-name="P13">plus por nocturnidad y feriados; </text:p>
        </text:list-item>
        <text:list-item>
          <text:p text:style-name="P10">estado de las negociaciones por los reclamos de los pediatras. En su caso, detalle listado de los mismos; y,</text:p>
        </text:list-item>
      </text:list>
      <text:p text:style-name="P12"/>
      <text:p text:style-name="P12"/>
      <text:p text:style-name="P12"/>
      <text:list xml:id="list93120679734426" text:continue-numbering="true" text:style-name="WWNum1">
        <text:list-item>
          <text:p text:style-name="P11"><text:soft-page-break/>si existe intercomunicación para la derivación de pacientes entre los efectores.</text:p>
        </text:list-item>
      </text:list>
      <text:p text:style-name="P3"/>
      <text:p text:style-name="P4">Sala de la Comisión en Zoom, <text:span text:style-name="T7">20</text:span> de setiembre de 2023.</text:p>
      <text:p text:style-name="P8"><text:span text:style-name="T2">F</text:span><text:span text:style-name="T6">irmantes</text:span><text:span text:style-name="T2">: CIANCIO – ARMAS BELAVI – BALAGUÉ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0-05T09:31:19.430799469</dc:date>
    <meta:editing-duration>PT6M46S</meta:editing-duration>
    <meta:editing-cycles>3</meta:editing-cycles>
    <meta:document-statistic meta:table-count="0" meta:image-count="1" meta:object-count="0" meta:page-count="2" meta:paragraph-count="14" meta:word-count="307" meta:character-count="1945" meta:non-whitespace-character-count="1648"/>
  </office:meta>
</office:document-meta>
</file>